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p-" style:family="table-cell" style:parent-style-name="Default" style:data-style-name="p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highlight-n-p-" style:family="table-cell" style:parent-style-name="Default" style:data-style-name="p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p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right-bottom-p-" style:family="text" style:parent-style-name="right-bottom-p-">
      <style:text-properties style:text-position="33%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在低碳轉型過程中創造價值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在低碳轉型過程中創造價值 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各資產類別資本投資（按應計基準）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各資產類別資本投資（按應計基準）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first-left-bottom-">
            <text:p>燃煤</text:p>
          </table:table-cell>
          <table:table-cell office:value-type="percentage" table:style-name="right-bottom-highlight-n-p-" office:value="0.2"/>
          <table:table-cell office:value-type="string" table:style-name="right-bottom-p-">
            <text:p>24%<text:span text:style-name="sup-right-bottom-p-">1</text:span></text:p>
          </table:table-cell>
        </table:table-row>
        <table:table-row table:style-name="ro1">
          <table:table-cell office:value-type="string" table:style-name="first-left-bottom-">
            <text:p>天然氣</text:p>
          </table:table-cell>
          <table:table-cell office:value-type="percentage" table:style-name="right-bottom-highlight-n-p-" office:value="0.26"/>
          <table:table-cell office:value-type="percentage" table:style-name="right-bottom-n-p-" office:value="0.32"/>
        </table:table-row>
        <table:table-row table:style-name="ro1">
          <table:table-cell office:value-type="string" table:style-name="first-left-bottom-">
            <text:p>核能</text:p>
          </table:table-cell>
          <table:table-cell office:value-type="percentage" table:style-name="right-bottom-highlight-n-p-" office:value="0.03"/>
          <table:table-cell office:value-type="string" table:style-name="right-bottom-">
            <text:p>不適用</text:p>
          </table:table-cell>
        </table:table-row>
        <table:table-row table:style-name="ro1">
          <table:table-cell office:value-type="string" table:style-name="first-left-middle-">
            <text:p>可再生能源</text:p>
          </table:table-cell>
          <table:table-cell office:value-type="percentage" table:style-name="right-bottom-highlight-n-p-" office:value="0.05"/>
          <table:table-cell office:value-type="percentage" table:style-name="right-bottom-n-p-" office:value="0.05"/>
        </table:table-row>
        <table:table-row table:style-name="ro1">
          <table:table-cell office:value-type="string" table:style-name="first-left-middle-">
            <text:p>其他</text:p>
          </table:table-cell>
          <table:table-cell office:value-type="percentage" table:style-name="right-bottom-highlight-n-p-" office:value="0.02"/>
          <table:table-cell office:value-type="string" table:style-name="right-bottom-">
            <text:p>不適用</text:p>
          </table:table-cell>
        </table:table-row>
        <table:table-row table:style-name="ro1">
          <table:table-cell office:value-type="string" table:style-name="lastrow-first-left-bottom-">
            <text:p>輸配電或零售</text:p>
          </table:table-cell>
          <table:table-cell office:value-type="percentage" table:style-name="lastrow-right-bottom-highlight-n-p-" office:value="0.44"/>
          <table:table-cell office:value-type="percentage" table:style-name="lastrow-right-bottom-n-p-" office:value="0.39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對煤炭資產的投資只包括升級及效率提升工程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5T09:50:07Z</meta:creation-date>
    <dc:title>2019可持續發展報告 - 在低碳轉型過程中創造價值 </dc:title>
    <dc:language>zh</dc:language>
  </office:meta>
</office:document-meta>
</file>